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3.728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loext:graphic-properties draw:fill-color="#ffffff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-color="#ffffff"/>
    </style:style>
    <style:style style:name="T1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3" draw:layer="layout" svg:width="25.199cm" svg:height="13.728cm" svg:x="1.301cm" svg:y="0cm" presentation:class="subtitle" presentation:user-transformed="true">
          <draw:text-box>
            <text:p text:style-name="P1"><text:span text:style-name="T1">La culture scientifique, à quoi ça sert ? A développer son esprit critique, dans le bon sens du terme ! Qqs études à partir des situations exposées par le </text:span><text:span text:style-name="T1"><text:a xlink:href="https://lazarus-mirages.fr/" xlink:type="simple">site Lazarus-Mirages.fr</text:a></text:span><text:span text:style-name="T1"><text:s text:c="3"/></text:span><text:span text:style-name="T1"><text:a xlink:href="http://sites.unice.fr/site/broch/Lazarus-Mirages/Lazarus.html" xlink:type="simple">«Lazarus-Mirages ou l’art du doute mis en forme documentaire pour que ce doute soit semé à tout vent!»,</text:a></text:span><text:span text:style-name="T1"><text:s/>sur le site du Centre d’analyse zététique et du Laboratoire de zététique, Université Côte d’Azur.</text:span></text:p>
            <text:p text:style-name="P2"><text:span text:style-name="T1">Les sites à consulter : </text:span><text:span text:style-name="T1"><text:a xlink:href="https://cortecs.org/" xlink:type="simple">https://cortecs.org/</text:a></text:span><text:span text:style-name="T1"><text:s text:c="2"/></text:span><text:span text:style-name="T1"><text:tab/></text:span><text:span text:style-name="T1"><text:a xlink:href="https://www.lespritcritique.fr/" xlink:type="simple">https://www.lespritcritique.fr/</text:a></text:span><text:span text:style-name="T1"><text:line-break/></text:span><text:span text:style-name="T1">Site pour décrypter les "Hoax ou Fake" sur internet : </text:span><text:span text:style-name="T1"><text:a xlink:href="https://www.snopes.com/" xlink:type="simple">https://www.snopes.com/</text:a></text:span><text:span text:style-name="T1">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 t</meta:initial-creator>
    <meta:creation-date>2025-07-02T16:33:26.546602198</meta:creation-date>
    <dc:date>2025-07-02T16:36:01.944171603</dc:date>
    <dc:creator>f t</dc:creator>
    <meta:editing-duration>PT2M36S</meta:editing-duration>
    <meta:editing-cycles>1</meta:editing-cycles>
    <meta:document-statistic meta:object-count="24"/>
    <meta:generator>LibreOffice/24.2.7.2$Linux_X86_64 LibreOffice_project/420$Build-2</meta:generator>
  </office:meta>
</office:document-meta>
</file>